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24mm" fo:break-before="auto" style:use-optimal-row-height="true"/>
    </style:style>
    <style:style style:name="ro7" style:family="table-row">
      <style:table-row-properties style:row-height="9.14mm" fo:break-before="auto" style:use-optimal-row-height="true"/>
    </style:style>
    <style:style style:name="ro8" style:family="table-row">
      <style:table-row-properties style:row-height="6.1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69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wrap-option="wrap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2" fo:font-size="10pt" style:font-name-asian="Lucida Sans Unicode" style:font-size-asian="10pt" style:font-name-complex="Times New Roman2" style:font-size-complex="10pt" style:language-complex="en" style:country-complex="US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2" style:font-size-complex="10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109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0109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109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62"/>
        <table:table-column table:style-name="co2" table:default-cell-style-name="ce69"/>
        <table:table-column table:style-name="co3" table:default-cell-style-name="ce84"/>
        <table:table-column table:style-name="co4" table:default-cell-style-name="ce84"/>
        <table:table-column table:style-name="co5" table:default-cell-style-name="ce107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07"/>
        <table:table-column table:style-name="co10" table:number-columns-repeated="1014" table:default-cell-style-name="ce22"/>
        <table:table-column table:style-name="co11" table:default-cell-style-name="ce22"/>
        <table:table-row table:style-name="ro1">
          <table:table-cell table:style-name="ce67" table:number-columns-spanned="9" table:number-rows-spanned="1"/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 table:number-columns-repeated="3"/>
          <table:table-cell table:style-name="ce6"/>
          <table:table-cell table:style-name="ce2"/>
          <table:table-cell table:style-name="ce3"/>
          <table:table-cell table:style-name="ce2" table:number-columns-repeated="1015"/>
        </table:table-row>
        <table:table-row table:style-name="ro3">
          <table:table-cell table:style-name="ce68" office:value-type="string" calcext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8" office:value-type="string" calcext:value-type="string">
            <text:p>Nazwa materiałów eksploatacyjnych</text:p>
          </table:table-cell>
          <table:table-cell table:style-name="ce9" office:value-type="string" calcext:value-type="string">
            <text:p>J.M.</text:p>
          </table:table-cell>
          <table:table-cell table:style-name="ce10" office:value-type="string" calcext:value-type="string">
            <text:p>Planowane zużycie w 2019 roku</text:p>
          </table:table-cell>
          <table:table-cell table:style-name="ce8" office:value-type="string" calcext:value-type="string">
            <text:p>Producent, marka symbol oferowanego materiału</text:p>
          </table:table-cell>
          <table:table-cell table:style-name="ce11" office:value-type="string" calcext:value-type="string">
            <text:p>Zalecany przez producenta / równoważny (wpisać odpowiednio do rodzaju oferowanych materiałów</text:p>
          </table:table-cell>
          <table:table-cell table:style-name="ce11" office:value-type="string" calcext:value-type="string">
            <text:p>Cena brutto</text:p>
            <text:p><text:span text:style-name="T1">Za sztukę</text:span></text:p>
            <text:p/>
          </table:table-cell>
          <table:table-cell table:style-name="ce11" office:value-type="string" calcext:value-type="string">
            <text:p>wartość brutto</text:p>
          </table:table-cell>
          <table:table-cell table:style-name="ce12" office:value-type="string" calcext:value-type="string">
            <text:p><text:span text:style-name="T2">Gwarancja</text:span></text:p>
            <text:p><text:span text:style-name="T2">na urządzenie</text:span></text:p>
            <text:p><text:span text:style-name="T2">do którego</text:span></text:p>
            <text:p><text:span text:style-name="T2">potrzebny</text:span></text:p>
            <text:p><text:span text:style-name="T2">jest materiał</text:span></text:p>
            <text:p><text:span text:style-name="T2">eksploatacyjny</text:span>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Kartridż czarny LC1100BK (450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artridż cyan LC1100C (325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rtridż magenta LC1100M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Kartridż yellow LC1100Y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Kartridż czarny LC1240BK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Kartridż cyan LC1240C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Kartridż magenta LC1240M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Kartridż yellow LC1240Y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estaw LC-1100HYVALBP bk +cmy (750stron) dla BROTHER 6490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Toner TN328BK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Toner TN328C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Toner TN328M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Toner TN328Y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Bęben DR320CL do 25000 zadań dla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Kartridż z atramentem czarnym LC1280XL-BK 24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Kartridż z atramentem cyan LC1280XL-C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Kartridż z atramentem magenta LC1280XL-M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Kartridż z atramentem yellow LC1280XL-Y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Etykiety SLW 50x25 mm dla DATAMAX O'NEIL DMXE-420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Toner C9730A 13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8"/>
          <table:table-cell table:style-name="ce2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Toner C9731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Toner C9732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Toner C9733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HP Pas Transferowy do CLJ 5500 / 5550 Kod producenta: [C9734A]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HP COLOR LASERJET 5500 FUSER KIT 220V Part No.: C9736A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Toner błękitny HP 128A CE321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Toner purpurowy HP 128A CE323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Toner żółty HP 128A CE322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Toner czarny HP 128A CE320A (2000 kopii) <text:s/>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Toner (HP CC530A) - 3,5 tys. dla LJ CP2025/CM2320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Toner HP (CC532A - 2,8 tys.) dla LJ CP2025/CM2320 yelow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Toner HP (CC531A - 2,8 tys.) dla LJ CP2025/CM2320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6" calcext:value-type="float">
            <text:p>36</text:p>
          </table:table-cell>
          <table:table-cell table:style-name="ce23" office:value-type="string" calcext:value-type="string">
            <text:p>Toner <text:s/>HP Q6470A Black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23" office:value-type="string" calcext:value-type="string">
            <text:p>Toner HP Q7581A Cyan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Toner HP Q7582A Yellow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Toner HP Q7583A Magenta <text:s/>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Błękitny toner CE741A - 73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Toner czarny CE740A – 70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Toner purpurowy CE743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Toner żółty CE742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Fuser CE506A 150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Toner CE400A (black) nr 507A 55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Toner CE401A (cyan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49" calcext:value-type="float">
            <text:p>49</text:p>
          </table:table-cell>
          <table:table-cell table:style-name="ce27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0" calcext:value-type="float">
            <text:p>50</text:p>
          </table:table-cell>
          <table:table-cell table:style-name="ce27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27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2" calcext:value-type="float">
            <text:p>52</text:p>
          </table:table-cell>
          <table:table-cell table:style-name="ce27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3" calcext:value-type="float">
            <text:p>53</text:p>
          </table:table-cell>
          <table:table-cell table:style-name="ce27" office:value-type="string" calcext:value-type="string">
            <text:p>HP 312X toner czarny (CF380X) 44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27" office:value-type="string" calcext:value-type="string">
            <text:p>HP 312A toner błękitny (CF381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5" calcext:value-type="float">
            <text:p>55</text:p>
          </table:table-cell>
          <table:table-cell table:style-name="ce27" office:value-type="string" calcext:value-type="string">
            <text:p>HP 312A toner purpurowy (CF383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6" calcext:value-type="float">
            <text:p>56</text:p>
          </table:table-cell>
          <table:table-cell table:style-name="ce27" office:value-type="string" calcext:value-type="string">
            <text:p>HP 312A toner żółty (CF382A) 2700 stron <text:s/>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Kartridż purpurowy HP nr 11 (28 ml) C4837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Kartridż błękitny HP nr 11 (28 ml) C4836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Kartridż żółty HP nr 11 (28 ml) C4838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Kartridż czarny HP nr 82 (69 ml) CH565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Głowica błękitna HP nr 11 C4811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Głowica purpurowa HP nr 11 C4812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Głowica żółta HP nr 11 C4813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Głowica czarna HP nr 11 C4810A 16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Głowica drukująca HP 72 (czarna matowa i żółta) C938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Głowica drukująca HP 72 (purpurowy i błękitny) C938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Kartridż błękitny atramentowy HP 72 130 ml C9371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Kartridż purpurowy atramentowy HP 72 130 ml C9372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Kartridż żółty atramentowy HP 72 130 ml C937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Kartridż szary atramentowy HP 72 130 ml C937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Kartridż czarny matowy atramentowy HP 72 130 ml C940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Kartridż czarny atramentowy drukujący HP 56 C6656AE 520stron</text:p>
            <text:p>do HP DJ 555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5" calcext:value-type="float">
            <text:p>75</text:p>
          </table:table-cell>
          <table:table-cell table:style-name="ce23" office:value-type="string" calcext:value-type="string">
            <text:p>Trójkolorowy wkład atramentowy HP 57 C6657AE 500stron</text:p>
            <text:p>do HP DJ 5550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6" calcext:value-type="float">
            <text:p>76</text:p>
          </table:table-cell>
          <table:table-cell table:style-name="ce23" office:value-type="string" calcext:value-type="string">
            <text:p>Kartridż fotograficzny atramentowy HP 348 C9369EE</text:p>
            <text:p>130zdjęć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Kartridż trójkolorowy atramentowy HP 344 C9363EE</text:p>
            <text:p>560stron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Kartridż HP339 czarny C8767EE 8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Toner C7115A 2500 stron dla HPLJ 12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Toner Q2613A 2500 stron dla HPLJ 13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4" calcext:value-type="float">
            <text:p>84</text:p>
          </table:table-cell>
          <table:table-cell table:style-name="ce23" office:value-type="string" calcext:value-type="string">
            <text:p>Toner Q7553A 3000 stron dla HPLJ 201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Toner <text:s/>Q2612A 2000 stron <text:s/>dla HPLJ 1010 3020/3030/3052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Toner CB436A do HP LJ M1522 2000stro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Toner HP (Q7551X - 13 tys.) dla LJ P3005/ M3027/M3035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Toner <text:s/>(CB435A - 1,5 tys.) <text:s/>- czarny dla HPLJ P1006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Toner CE285A – 1,6 tys. Czarny dla HP LJ Pro P1102 i dla</text:p>
            <text:p>HP LaserJet Pro M1217nf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0" calcext:value-type="float">
            <text:p>6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Toner (CE278A – 2100stron) dla HP LJ1536dnf i dla HP LJ P160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800" calcext:value-type="float">
            <text:p>80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Toner HP 05X LaserJet (CE505X) 6,5 tys. do HP LJ P2055d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Konica Minolta Zbiornik na Zużyty Toner do bizhub C203 C253 C353 (A0DTWY0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Konica Minolta Pas Transmisyjny do Konica Minolta bizhub C203 C253 C353 (A02ER73022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Konica Minolta A02ER72100 Fusing Unit do Konica Minolta bizhub C203 C253 C35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Konica Minolta TN314K (26000 stron) Toner do bizhub C353 Black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Konica Minolta TN314C (20000 stron) Toner do bizhub C353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Konica Minolta TN314M (20000 stron) Toner do bizhub C353 Magenta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Konica Minolta TN314Y (20000 stron) Toner do bizhub C353 Yello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bęben IU­313C (cyan) A0DE0J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bęben IU­313K (black) A0DE03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0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bęben IU­313M (magenta) A0DE0D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2" calcext:value-type="float">
            <text:p>102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Toner Minolta 205B ( 8937-755 14000 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Konica Minolta DV110 Developer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Konica Minolta 305B Bęben światłoczuły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Toner TK-435 15000 stron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Pojemnik na zużyty toner 2C918150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Lexmark 12A7415 10000 stron Toner do Lexmark T42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Toner yellow (44643001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Toner magenta (44643002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Toner cyan (44643003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Toner black (44643004 – 7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Bęben światłoczuły yellow (44064009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Bęben światłoczuły magenta ( 44064010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Bęben światłoczuły cyan (44064011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Bęben światłoczuły black (44064012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Toner yellow (44844613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Toner magenta (44844614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Toner cyan (44844615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4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Toner black (44844616 – 7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Bęben światłoczuły yellow (44844405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Bęben światłoczuły magenta (44844406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Bęben światłoczuły cyan (44844407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Bęben światłoczuły black (44844408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OKI Grzałka utrwalająca (44848806 – 10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OKI Pas Transferu <text:s/>(44846204 – 8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Combipack 29953719 Cyan 400ml 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Combipack 29953720 Black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Combipack 29953721 Magenta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Combipack 29953722 Yellow 400ml <text:s/>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Kaseta czyszcząca 1060092781 – CASSETTE ASSY do Oce TCS 5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Taśma barwiąca czarna na 1000 wydruków 800033-801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Zestaw Czyszczący ZEBRA 105999-301 / 105999-302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Kartridż czarny LC1240BK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Kartridż cyan LC1240C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Kartridż magenta LC1240M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Kartridż yellow LC1240Y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Toner C4092A 2500 stron dla HPLJ 11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Folia(2x) KX-FA52 <text:s/>do faxu Panasonic KX-FC268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0" calcext:value-type="float">
            <text:p>140</text:p>
          </table:table-cell>
          <table:table-cell table:style-name="ce33" office:value-type="string" calcext:value-type="string">
            <text:p>Toner Black (45807111 – 12 000stron) 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20" calcext:value-type="float">
            <text:p>1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41" calcext:value-type="float">
            <text:p>141</text:p>
          </table:table-cell>
          <table:table-cell table:style-name="ce33" office:value-type="string" calcext:value-type="string">
            <text:p>Bęben światłoczuły (44574302 - 25 000stron) <text:s/>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Kartridż czarny LC-123BK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Kartridż cyan tusz LC-123C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Kartridż magenta LC-123M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Kartridż yellow LC-123Y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Toner Black (006R01461 <text:s/>22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Toner Yellow (006R01462 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Toner Magenta (006R01463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Toner Cyan (006R01464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Zespół bębna Black(013R00657 67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Zespół bębna Yellow(013R00658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Zespół bębna Magenta(013R00659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Zespół bębna Cyan(013R00660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Xerox pas transmisyjny 001R00610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Xerox Pas przenoszący 008R13086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Xerox Grzałka 008R13088 (100 000 stron) <text:s/>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Xerox pojemnik na zużyty toner 008R13089 (33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Kartridż czarny C2P23AE (1000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Kartridż cyan C2P24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 table:number-columns-repeated="4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Kartridż magenta C2P25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Kartridż yellow C2P26AE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Panasonic KX-FA5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80" calcext:value-type="float">
            <text:p>8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Toner KX-FAT411E(2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4" calcext:value-type="float">
            <text:p>164</text:p>
          </table:table-cell>
          <table:table-cell table:style-name="ce36" office:value-type="string" calcext:value-type="string">
            <text:p>Bęben KX-FAD412E (max 6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5" calcext:value-type="float">
            <text:p>165</text:p>
          </table:table-cell>
          <table:table-cell table:style-name="ce36" office:value-type="string" calcext:value-type="string">
            <text:p>Toner (CF283A– 1500stron) dla <text:s/>HP LaseJet Pro M22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Toner czarny CF410X (65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Toner cyan CF411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Toner magenta <text:s/>CF413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Toner yellow CF412X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0" calcext:value-type="float">
            <text:p>170</text:p>
          </table:table-cell>
          <table:table-cell table:style-name="ce37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1" calcext:value-type="float">
            <text:p>171</text:p>
          </table:table-cell>
          <table:table-cell table:style-name="ce37" office:value-type="string" calcext:value-type="string">
            <text:p>Toner (CF230A 30A -16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2" calcext:value-type="float">
            <text:p>172</text:p>
          </table:table-cell>
          <table:table-cell table:style-name="ce37" office:value-type="string" calcext:value-type="string">
            <text:p>Toner yellow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3" calcext:value-type="float">
            <text:p>173</text:p>
          </table:table-cell>
          <table:table-cell table:style-name="ce37" office:value-type="string" calcext:value-type="string">
            <text:p>Toner magenta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4" calcext:value-type="float">
            <text:p>174</text:p>
          </table:table-cell>
          <table:table-cell table:style-name="ce37" office:value-type="string" calcext:value-type="string">
            <text:p>Toner cyjan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5" calcext:value-type="float">
            <text:p>175</text:p>
          </table:table-cell>
          <table:table-cell table:style-name="ce37" office:value-type="string" calcext:value-type="string">
            <text:p>Toner czarny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6" calcext:value-type="float">
            <text:p>176</text:p>
          </table:table-cell>
          <table:table-cell table:style-name="ce37" office:value-type="string" calcext:value-type="string">
            <text:p>Bęben światłoczuły czarny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7" calcext:value-type="float">
            <text:p>177</text:p>
          </table:table-cell>
          <table:table-cell table:style-name="ce37" office:value-type="string" calcext:value-type="string">
            <text:p>Bęben światłoczuły yellow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8" calcext:value-type="float">
            <text:p>178</text:p>
          </table:table-cell>
          <table:table-cell table:style-name="ce37" office:value-type="string" calcext:value-type="string">
            <text:p>Bęben światłoczuły magenta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9" calcext:value-type="float">
            <text:p>179</text:p>
          </table:table-cell>
          <table:table-cell table:style-name="ce37" office:value-type="string" calcext:value-type="string">
            <text:p>Bęben światłoczuły cyjan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38"/>
          <table:table-cell table:style-name="ce3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0" calcext:value-type="float">
            <text:p>180</text:p>
          </table:table-cell>
          <table:table-cell table:style-name="ce37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1" calcext:value-type="float">
            <text:p>181</text:p>
          </table:table-cell>
          <table:table-cell table:style-name="ce37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37" office:value-type="string" calcext:value-type="string">
            <text:p>Zestaw konserwacyjny B3M78A 220V</text:p>
          </table:table-cell>
          <table:table-cell table:style-name="ce19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7" table:number-columns-repeated="4"/>
          <table:table-cell table:style-name="ce17" office:value-type="string" calcext:value-type="string">
            <text:p>Tak</text:p>
          </table:table-cell>
          <table:table-cell table:style-name="ce1" table:number-columns-repeated="1015"/>
        </table:table-row>
        <table:table-row table:style-name="ro5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9" table:number-columns-repeated="2"/>
          <table:table-cell table:style-name="ce40"/>
          <table:table-cell table:style-name="ce37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4" calcext:value-type="float">
            <text:p>184</text:p>
          </table:table-cell>
          <table:table-cell table:style-name="ce42" office:value-type="string" calcext:value-type="string">
            <text:p>Głowica drukująca CANON PF-06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5" calcext:value-type="float">
            <text:p>185</text:p>
          </table:table-cell>
          <table:table-cell table:style-name="ce27" office:value-type="string" calcext:value-type="string">
            <text:p>CANON Ink PFi-710 Matte Black 2353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6" calcext:value-type="float">
            <text:p>186</text:p>
          </table:table-cell>
          <table:table-cell table:style-name="ce42" office:value-type="string" calcext:value-type="string">
            <text:p>CANON Ink PFi-710 Cyan 2355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7" calcext:value-type="float">
            <text:p>187</text:p>
          </table:table-cell>
          <table:table-cell table:style-name="ce42" office:value-type="string" calcext:value-type="string">
            <text:p>CANON Ink PFi-710 Magenta 2356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8" calcext:value-type="float">
            <text:p>188</text:p>
          </table:table-cell>
          <table:table-cell table:style-name="ce42" office:value-type="string" calcext:value-type="string">
            <text:p>CANON Ink PFi-710 Yellow 2357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9" calcext:value-type="float">
            <text:p>189</text:p>
          </table:table-cell>
          <table:table-cell table:style-name="ce42" office:value-type="string" calcext:value-type="string">
            <text:p>CANON Ink PFi-710 Black 2354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0" calcext:value-type="float">
            <text:p>190</text:p>
          </table:table-cell>
          <table:table-cell table:style-name="ce42" office:value-type="string" calcext:value-type="string">
            <text:p>Nóż tnący CT-07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91" calcext:value-type="float">
            <text:p>191</text:p>
          </table:table-cell>
          <table:table-cell table:style-name="ce42" office:value-type="string" calcext:value-type="string">
            <text:p>KASETA KONSERWACYJNA MC-30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2" calcext:value-type="float">
            <text:p>192</text:p>
          </table:table-cell>
          <table:table-cell table:style-name="ce42" office:value-type="string" calcext:value-type="string">
            <text:p>Toner czarny CF226X(9000 stron) dla HP LaserJet Pro M426fdn MFP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7">
          <table:table-cell table:style-name="ce14" office:value-type="float" office:value="193" calcext:value-type="float">
            <text:p>193</text:p>
          </table:table-cell>
          <table:table-cell table:style-name="ce27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4" calcext:value-type="float">
            <text:p>194</text:p>
          </table:table-cell>
          <table:table-cell table:style-name="ce27" office:value-type="string" calcext:value-type="string">
            <text:p>Taśma żywiczna <text:s/>(05095GS11007) dla Zebra GX43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5" calcext:value-type="float">
            <text:p>195</text:p>
          </table:table-cell>
          <table:table-cell table:style-name="ce37" office:value-type="string" calcext:value-type="string">
            <text:p>Etykiety foliowe do drukarki Zebra  GX430T rozmiar 100x6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66"/>
          <table:table-cell table:style-name="ce83" office:value-type="string" calcext:value-type="string">
            <text:p>RAZEM <text:s/>WARTOŚĆ <text:s/>BRUTTO :</text:p>
          </table:table-cell>
          <table:table-cell table:style-name="ce95"/>
          <table:table-cell table:style-name="ce106" table:number-columns-repeated="3"/>
          <table:table-cell table:style-name="ce128"/>
          <table:table-cell table:style-name="ce15"/>
          <table:table-cell table:style-name="ce47"/>
          <table:table-cell table:number-columns-repeated="1015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 table:number-columns-repeated="3"/>
          <table:table-cell table:style-name="ce56"/>
          <table:table-cell table:style-name="ce52"/>
          <table:table-cell table:style-name="ce47"/>
          <table:table-cell table:number-columns-repeated="1015"/>
        </table:table-row>
        <table:table-row table:style-name="ro3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8"/>
          <table:table-cell table:style-name="ce57" table:number-columns-repeated="2"/>
          <table:table-cell/>
          <table:table-cell table:style-name="ce57" table:number-columns-repeated="2"/>
          <table:table-cell table:style-name="ce58"/>
          <table:table-cell table:number-columns-repeated="1015"/>
        </table:table-row>
        <table:table-row table:style-name="ro5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1">
          <table:table-cell table:style-name="ce57" table:number-columns-repeated="2"/>
          <table:table-cell table:style-name="ce58"/>
          <table:table-cell table:style-name="ce57"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2">
          <table:table-cell table:style-name="ce61" table:number-columns-repeated="2"/>
          <table:table-cell table:style-name="ce58"/>
          <table:table-cell table:style-name="ce61" table:number-columns-repeated="2"/>
          <table:table-cell table:style-name="ce124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5" table:number-rows-repeated="2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9">
          <table:table-cell/>
          <table:table-cell table:style-name="ce63"/>
          <table:table-cell table:style-name="ce58"/>
          <table:table-cell table:style-name="ce63" table:number-columns-repeated="2"/>
          <table:table-cell/>
          <table:table-cell table:style-name="ce63" table:number-columns-repeated="2"/>
          <table:table-cell table:style-name="ce61"/>
          <table:table-cell table:number-columns-repeated="1015"/>
        </table:table-row>
        <table:table-row table:style-name="ro11">
          <table:table-cell table:number-columns-repeated="2"/>
          <table:table-cell table:style-name="ce61"/>
          <table:table-cell table:number-columns-repeated="5"/>
          <table:table-cell table:style-name="ce58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5"/>
        </table:table-row>
        <table:table-row table:style-name="ro5">
          <table:table-cell table:number-columns-repeated="2"/>
          <table:table-cell table:style-name="ce58"/>
          <table:table-cell table:number-columns-repeated="5"/>
          <table:table-cell table:style-name="ce63"/>
          <table:table-cell table:number-columns-repeated="1015"/>
        </table:table-row>
        <table:table-row table:style-name="ro5">
          <table:table-cell table:number-columns-repeated="2"/>
          <table:table-cell table:style-name="ce63"/>
          <table:table-cell table:number-columns-repeated="1021"/>
        </table:table-row>
        <table:table-row table:style-name="ro5" table:number-rows-repeated="10483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4.99mm" fo:margin-right="4.99mm" style:print-page-order="ltr" style:first-page-number="5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.00.0000</text:date>, <text:time style:data-style-name="N2" text:time-value="14:28:39.13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01-08T14:29:32.049000000</dc:date>
    <meta:editing-cycles>1206</meta:editing-cycles>
    <meta:editing-duration>PT6H5M39S</meta:editing-duration>
    <meta:print-date>2018-12-12T10:44:02.618000000</meta:print-date>
    <meta:document-statistic meta:table-count="1" meta:cell-count="987" meta:object-count="0"/>
  </office:meta>
</office:document-meta>
</file>